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7" style:parent-style-name="DefaultParagraphFont" style:family="text">
      <style:text-properties style:font-name="Calibri" style:font-name-asian="Calibri" style:font-name-complex="Times New Roman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2" style:parent-style-name="DefaultParagraphFont" style:family="text">
      <style:text-properties style:font-name="Calibri" style:font-name-asian="Calibri" style:font-name-complex="Times New Roma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5" style:parent-style-name="DefaultParagraphFont" style:family="text">
      <style:text-properties style:font-name="Calibri" style:font-name-asian="Calibri" style:font-name-complex="Times New Roman"/>
    </style:style>
    <style:style style:name="T16" style:parent-style-name="DefaultParagraphFont" style:family="text">
      <style:text-properties style:font-name="Calibri" style:font-name-asian="Calibri" style:font-name-complex="Times New Roman" fo:font-size="10pt" style:font-size-asian="10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9" style:parent-style-name="DefaultParagraphFont" style:family="text">
      <style:text-properties style:font-name="Calibri" style:font-name-asian="Calibri" style:font-name-complex="Times New Roma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2" style:parent-style-name="DefaultParagraphFont" style:family="text">
      <style:text-properties style:font-name="Calibri" style:font-name-asian="Calibri" style:font-name-complex="Times New Roma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5" style:parent-style-name="DefaultParagraphFont" style:family="text">
      <style:text-properties style:font-name="Calibri" style:font-name-asian="Calibri" style:font-name-complex="Times New Roma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8" style:parent-style-name="DefaultParagraphFont" style:family="text">
      <style:text-properties style:font-name="Calibri" style:font-name-asian="Calibri" style:font-name-complex="Times New Roma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31" style:parent-style-name="DefaultParagraphFont" style:family="text"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6" style:family="table-column">
      <style:table-column-properties style:column-width="0.95in" style:use-optimal-column-width="false"/>
    </style:style>
    <style:style style:name="TableColumn37" style:family="table-column">
      <style:table-column-properties style:column-width="2.6854in" style:use-optimal-column-width="false"/>
    </style:style>
    <style:style style:name="TableColumn38" style:family="table-column">
      <style:table-column-properties style:column-width="2.509in" style:use-optimal-column-width="false"/>
    </style:style>
    <style:style style:name="TableColumn39" style:family="table-column">
      <style:table-column-properties style:column-width="0.5555in" style:use-optimal-column-width="false"/>
    </style:style>
    <style:style style:name="Table35" style:family="table">
      <style:table-properties style:width="6.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5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5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60" style:family="table-row">
      <style:table-row-properties style:min-row-height="0.74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82" style:family="table-row">
      <style:table-row-properties style:min-row-height="1.4979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100" style:family="table-row">
      <style:table-row-properties style:min-row-height="1.009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0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0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0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1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1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1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1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1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1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</text:span><text:span text:style-name="T16">omposition <text:s text:c="98"/></text:span></text:p>
      <text:p text:style-name="P17"><text:span text:style-name="T18">LESSON: <text:s text:c="12"/></text:span><text:span text:style-name="T19">descriptive composition- Description of a person</text:span></text:p>
      <text:p text:style-name="P20"><text:span text:style-name="T21">METHODS:<text:s/></text:span><text:span text:style-name="T22">Teacher’s exposition, individual work, question and answer</text:span></text:p>
      <text:p text:style-name="P23"><text:span text:style-name="T24">REFERENCE: progress<text:s/></text:span><text:span text:style-name="T25">in English grade 11 page 11; Teacher’s own materials</text:span></text:p>
      <text:p text:style-name="P26"><text:span text:style-name="T27">T/L AIDS:<text:s/></text:span><text:span text:style-name="T28">Flip chart,</text:span></text:p>
      <text:p text:style-name="P29"><text:span text:style-name="T30">SPECIFIC OUTCOMES</text:span><text:span text:style-name="T31">: Having the teacher taught the lesson, PSBAT:</text:span></text:p>
      <text:p text:style-name="P32"><text:tab/>1. Write a recommendable descriptive composition</text:p>
      <text:p text:style-name="P33"><text:tab/>2. Use adjective and adverbs correctly</text:p>
      <text:p text:style-name="P34"><text:tab/>3.<text:s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TAGES</text:p>
          </table:table-cell>
          <table:table-cell table:style-name="TableCell43">
            <text:p text:style-name="P44">TEACHER’S ACTIVITIES</text:p>
          </table:table-cell>
          <table:table-cell table:style-name="TableCell45">
            <text:p text:style-name="P46">LEARNER’S ACTIVITIES</text:p>
          </table:table-cell>
          <table:table-cell table:style-name="TableCell47">
            <text:p text:style-name="P48">TIME</text:p>
          </table:table-cell>
        </table:table-row>
        <table:table-row table:style-name="TableRow49">
          <table:table-cell table:style-name="TableCell50">
            <text:p text:style-name="P51">INTRO: brainstorming<text:s/></text:p>
          </table:table-cell>
          <table:table-cell table:style-name="TableCell52">
            <text:p text:style-name="P53">Ask learners some learners to describe their friends orally.</text:p>
            <text:p text:style-name="P54">Introduce the topic by writing it on the board</text:p>
          </table:table-cell>
          <table:table-cell table:style-name="TableCell55">
            <text:p text:style-name="P56">Two or three learners describe their friends</text:p>
            <text:p text:style-name="P57">Copy the topic in their exercise books</text:p>
          </table:table-cell>
          <table:table-cell table:style-name="TableCell58">
            <text:p text:style-name="P59">10</text:p>
          </table:table-cell>
        </table:table-row>
        <table:table-row table:style-name="TableRow60">
          <table:table-cell table:style-name="TableCell61">
            <text:p text:style-name="P62">Rule explanation</text:p>
            <text:p text:style-name="P63"/>
            <text:p text:style-name="P64"/>
          </table:table-cell>
          <table:table-cell table:style-name="TableCell65">
            <text:p text:style-name="P66">-A descriptive composition gives a picture of what somebody or something looks like or feels like. <text:s/>In other words, to describe is to paint a picture of someone or something so that one can easily visualize them in one’s mind or identify them when one comes across them.</text:p>
            <text:p text:style-name="P67">-This type of composition is best written using adjectives and adverbs.</text:p>
            <text:p text:style-name="P68">-An adjective is a word that indicates a quality of a person or thing referred to by a noun.</text:p>
            <text:p text:style-name="P69">-An adverb is a word that adds more information about a place time circumstance, manner, cause, degree… to a verb, an adjective, a phrase or another adverb</text:p>
            <text:p text:style-name="P70">-The description should appeal to the minds, eyes, and all the five senses</text:p>
            <text:p text:style-name="P71"/>
            <text:p text:style-name="P72">Description of a person</text:p>
            <text:p text:style-name="P73">-para. 1. Name, age, sex, place of birth, nationality, religion, qualifications if known</text:p>
            <text:soft-page-break/>
            <text:p text:style-name="P74">Para 2. Physical features; any peculiarity (bald, hairy…) or deformity (scar, hump, lame, crippled) or mental retardation</text:p>
            <text:p text:style-name="P75">Para 3. Academic qualifications and professional experience</text:p>
            <text:p text:style-name="P76">Para 4. <text:s/>General conduct</text:p>
            <text:p text:style-name="P77">Para 5. Conclusion: express personal wish or give readers details by which to identify him/her through mannerism or etiquette.</text:p>
          </table:table-cell>
          <table:table-cell table:style-name="TableCell78">
            <text:p text:style-name="P79">Copy the teacher’s explanation and ask where necessary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Written practice</text:p>
            <text:p text:style-name="P85"/>
            <text:p text:style-name="P86"/>
            <text:p text:style-name="P87"/>
          </table:table-cell>
          <table:table-cell table:style-name="TableCell88">
            <text:p text:style-name="P89">Tell the learners to write a well detailed composition.</text:p>
            <text:p text:style-name="P90"/>
            <text:p text:style-name="P91"/>
          </table:table-cell>
          <table:table-cell table:style-name="TableCell92">
            <text:p text:style-name="P93">Write their own descriptive composition by describing a person</text:p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Conclusion</text:p>
            <text:p text:style-name="P103"/>
          </table:table-cell>
          <table:table-cell table:style-name="TableCell104">
            <text:p text:style-name="P105">Go through the main points of the lesson</text:p>
            <text:p text:style-name="P106"/>
            <text:p text:style-name="P107"/>
          </table:table-cell>
          <table:table-cell table:style-name="TableCell108">
            <text:p text:style-name="P109">Make corrections</text:p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</table:table-cell>
        </table:table-row>
      </table:table>
      <text:p text:style-name="P116">EVALUATION:</text:p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03:00Z</meta:creation-date>
    <dc:date>2021-03-06T20:03:00Z</dc:date>
    <meta:template xlink:href="Normal" xlink:type="simple"/>
    <meta:editing-cycles>1</meta:editing-cycles>
    <meta:editing-duration>PT0S</meta:editing-duration>
    <meta:document-statistic meta:page-count="2" meta:paragraph-count="4" meta:word-count="348" meta:character-count="2333" meta:row-count="16" meta:non-whitespace-character-count="1989"/>
  </office:meta>
</office:document-meta>
</file>